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text-properties fo:font-style="italic" officeooo:rsid="000eb58c" officeooo:paragraph-rsid="000eb58c" style:font-style-asian="italic" style:font-style-complex="italic"/>
    </style:style>
    <style:style style:name="P2" style:family="paragraph" style:parent-style-name="Standard">
      <style:text-properties officeooo:rsid="000ef6f3" officeooo:paragraph-rsid="000ef6f3"/>
    </style:style>
    <style:style style:name="P3" style:family="paragraph" style:parent-style-name="Standard">
      <style:text-properties officeooo:rsid="00102e88" officeooo:paragraph-rsid="00102e88"/>
    </style:style>
    <style:style style:name="P4" style:family="paragraph" style:parent-style-name="Standard">
      <style:text-properties officeooo:rsid="00102e88" officeooo:paragraph-rsid="00127677"/>
    </style:style>
    <style:style style:name="P5" style:family="paragraph" style:parent-style-name="Standard">
      <style:text-properties officeooo:rsid="00102e88" officeooo:paragraph-rsid="0016af12"/>
    </style:style>
    <style:style style:name="P6" style:family="paragraph" style:parent-style-name="Standard">
      <style:text-properties officeooo:rsid="00120887" officeooo:paragraph-rsid="00120887"/>
    </style:style>
    <style:style style:name="P7" style:family="paragraph" style:parent-style-name="Standard">
      <style:text-properties officeooo:rsid="001246bb" officeooo:paragraph-rsid="001246bb"/>
    </style:style>
    <style:style style:name="P8" style:family="paragraph" style:parent-style-name="Standard">
      <style:text-properties officeooo:rsid="001246bb" officeooo:paragraph-rsid="00127677"/>
    </style:style>
    <style:style style:name="P9" style:family="paragraph" style:parent-style-name="Standard">
      <style:text-properties officeooo:paragraph-rsid="001246bb"/>
    </style:style>
    <style:style style:name="P10" style:family="paragraph" style:parent-style-name="Standard">
      <style:text-properties officeooo:paragraph-rsid="00102e88"/>
    </style:style>
    <style:style style:name="P11" style:family="paragraph" style:parent-style-name="Heading_20_1">
      <style:paragraph-properties fo:text-align="center" style:justify-single-word="false"/>
    </style:style>
    <style:style style:name="P12" style:family="paragraph" style:parent-style-name="Heading_20_2">
      <style:paragraph-properties fo:text-align="center" style:justify-single-word="false"/>
    </style:style>
    <style:style style:name="P13" style:family="paragraph" style:parent-style-name="Heading_20_2">
      <style:paragraph-properties fo:break-before="page"/>
    </style:style>
    <style:style style:name="P14" style:family="paragraph" style:parent-style-name="Standard" style:list-style-name="L1">
      <style:text-properties officeooo:paragraph-rsid="001246bb"/>
    </style:style>
    <style:style style:name="P15" style:family="paragraph" style:parent-style-name="Standard" style:list-style-name="L1">
      <style:text-properties officeooo:rsid="000ef6f3" officeooo:paragraph-rsid="001246bb"/>
    </style:style>
    <style:style style:name="P16" style:family="paragraph" style:parent-style-name="Standard" style:list-style-name="L1">
      <style:text-properties officeooo:rsid="00127677" officeooo:paragraph-rsid="00127677"/>
    </style:style>
    <style:style style:name="P17" style:family="paragraph" style:parent-style-name="Standard" style:list-style-name="L2">
      <style:text-properties officeooo:rsid="00127677" officeooo:paragraph-rsid="00127677"/>
    </style:style>
    <style:style style:name="P18" style:family="paragraph" style:parent-style-name="Standard" style:list-style-name="L2">
      <style:text-properties officeooo:rsid="00102e88" officeooo:paragraph-rsid="00102e88"/>
    </style:style>
    <style:style style:name="T1" style:family="text">
      <style:text-properties officeooo:rsid="000ef6f3"/>
    </style:style>
    <style:style style:name="T2" style:family="text">
      <style:text-properties officeooo:rsid="00102e88"/>
    </style:style>
    <style:style style:name="T3" style:family="text">
      <style:text-properties officeooo:rsid="00120887"/>
    </style:style>
    <style:style style:name="T4" style:family="text">
      <style:text-properties officeooo:rsid="001246bb"/>
    </style:style>
    <style:style style:name="T5" style:family="text">
      <style:text-properties officeooo:rsid="00127677"/>
    </style:style>
    <style:style style:name="T6" style:family="text">
      <style:text-properties style:font-name="Liberation Serif" officeooo:rsid="00127677" style:font-name-asian="Liberation Serif" style:font-name-complex="Liberation Serif"/>
    </style:style>
    <style:style style:name="T7" style:family="text">
      <style:text-properties style:font-name="Liberation Serif1" officeooo:rsid="00127677" style:font-name-asian="Noto Sans" style:font-name-complex="Noto Sans Devanagari1"/>
    </style:style>
    <style:style style:name="T8" style:family="text">
      <style:text-properties officeooo:rsid="0014c199"/>
    </style:style>
    <style:style style:name="T9" style:family="text">
      <style:text-properties officeooo:rsid="0016af12"/>
    </style:style>
    <style:style style:name="T10" style:family="text">
      <style:text-properties officeooo:rsid="001879bc"/>
    </style:style>
    <style:style style:name="T11" style:family="text">
      <style:text-properties officeooo:rsid="001cdaf4"/>
    </style:style>
    <style:style style:name="T12" style:family="text">
      <style:text-properties officeooo:rsid="001e4fdb"/>
    </style:style>
    <style:style style:name="T13" style:family="text">
      <style:text-properties officeooo:rsid="0020ed37"/>
    </style:style>
    <style:style style:name="T14" style:family="text">
      <style:text-properties officeooo:rsid="0021b3bf"/>
    </style:style>
    <style:style style:name="T15" style:family="text">
      <style:text-properties officeooo:rsid="00242446"/>
    </style:style>
    <style:style style:name="T16" style:family="text">
      <style:text-properties officeooo:rsid="0024de26"/>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contact: </text:span><text:a xlink:type="simple" xlink:href="mailto:inecodyn@singularity.fr" text:style-name="Internet_20_link" text:visited-style-name="Visited_20_Internet_20_Link"><text:span text:style-name="T14">inecodyn@singularity.fr</text:span></text:a><text:span text:style-name="T14"> <text:s text:c="25"/></text:span>jeudi 8 <text:span text:style-name="T13">février</text:span> 2024</text:p>
      <text:h text:style-name="P11" text:outline-level="1">notes projet <text:span text:style-name="T1">vélo-transport</text:span></text:h>
      <text:h text:style-name="P12" text:outline-level="2">Florac – Barre des Cévennes – Sainte-Croix-Vallée-Française</text:h>
      <text:p text:style-name="P2"/>
      <text:p text:style-name="P2">Ce projet accommode tout transport non-motorisé – marche-à-pied, <text:span text:style-name="T2">animaux de trait</text:span>, communications orales et par écrit.</text:p>
      <text:p text:style-name="P2"/>
      <text:p text:style-name="P7">Il a été conçu en agissant : depuis septembre 2023 jusqu’à maintenant en continu. <text:span text:style-name="T8">J’ai fait le trajet entre Florac et Sainte Croix, </text:span>chaque semaine, pour approfondir <text:span text:style-name="T8">m</text:span>a connaissance du terrain et <text:span text:style-name="T9">sonder l</text:span>es acteurs territoriaux.</text:p>
      <text:p text:style-name="P2"/>
      <text:p text:style-name="P7">Buts</text:p>
      <text:list xml:id="list1575633328" text:style-name="L1">
        <text:list-item>
          <text:p text:style-name="P15">créer un projet pilote qui peut remplacer le tourisme de consommation par le tourisme de production, apportant et formant la main d’œuvre pour les chantiers manuels de jardinage, de cueillette et de transformation, de réhabilitation de l’infrastructure hydrologique (béals, terrasses) à moindre coût.</text:p>
        </text:list-item>
      </text:list>
      <text:p text:style-name="P2"/>
      <text:list xml:id="list103912395361583" text:continue-numbering="true" text:style-name="L1">
        <text:list-item>
          <text:p text:style-name="P14"><text:span text:style-name="T2">faire </text:span><text:span text:style-name="T5">re</text:span><text:span text:style-name="T2">venir </text:span><text:span text:style-name="T4">à</text:span><text:span text:style-name="T2"> la campagne des actifs, créer du travail local et des chantiers collectifs pour remplacer la dépendance sur l’essence et le gazole qui viennent d’ailleurs,</text:span><text:span text:style-name="T5"> qui </text:span><text:span text:style-name="T9">désautonomisent et</text:span><text:span text:style-name="T5"> appauvrissent les gens </text:span><text:span text:style-name="T9">sur place</text:span><text:span text:style-name="T2">.</text:span></text:p>
        </text:list-item>
      </text:list>
      <text:p text:style-name="P9"/>
      <text:list xml:id="list103912609533977" text:continue-numbering="true" text:style-name="L1">
        <text:list-item>
          <text:p text:style-name="P14"><text:span text:style-name="T2">faire revivre la campagne, fa</text:span><text:span text:style-name="T4">ce</text:span><text:span text:style-name="T2"> au réchauffement et assèchement du milieu naturel.</text:span></text:p>
        </text:list-item>
      </text:list>
      <text:p text:style-name="P9"/>
      <text:list xml:id="list103913536521618" text:continue-numbering="true" text:style-name="L1">
        <text:list-item>
          <text:p text:style-name="P16">réhumaniser le travail, le transport et la communication, sans dépendance machinale</text:p>
        </text:list-item>
      </text:list>
      <text:p text:style-name="P3"/>
      <text:p text:style-name="P3">En <text:span text:style-name="T4">prenant à bras le corps un territoire</text:span> où les dépens<text:span text:style-name="T15">es</text:span> énergétiques, autant dans la création que dans l’entretien des routes, sont faramineu<text:span text:style-name="T16">ses</text:span>, à cause du dénivelé et des distances, on réduit massivement les frais énergétiques <text:span text:style-name="T4">routiers </text:span>et on augmente la cohésion sociale <text:span text:style-name="T4">de la biorégion</text:span>.</text:p>
      <text:p text:style-name="P3"/>
      <text:p text:style-name="P3">Le projet est <text:span text:style-name="T4">conçu, également, pour s’adresser à la pauvreté rurale en nous autonomisant, dans la mesure du possible, en termes alimentaires, d’hébergement, etc.</text:span> Des améliorations marquées de la santé physique et mentale sont anticipé<text:span text:style-name="T14">e</text:span>s, <text:span text:style-name="T4">réduisant les frais d’entretien de populations réduites à la dépendance aux subventions d’état et à la sédentarité contrainte</text:span>.</text:p>
      <text:p text:style-name="P3"/>
      <text:p text:style-name="P3">Ce tourisme producti<text:span text:style-name="T4">f</text:span> <text:span text:style-name="T15">et de service </text:span>dure toute l’année, et comme tout jardinier le sait, le gros du travail de préparation <text:span text:style-name="T4">du sol </text:span>et de<text:span text:style-name="T5">s</text:span> sem<text:span text:style-name="T4">is</text:span> se passe <text:span text:style-name="T4">pendant </text:span>l’hiver, créant de l’activité en basse saison touristique. <text:span text:style-name="T4">Ceci d</text:span>ans un contexte où le bâti, les gîtes touristiques, les résidences sous-occupées des habitants, les résidences secondaires n’attendent qu’un encadrement <text:span text:style-name="T5">réaliste </text:span>qui <text:span text:style-name="T4">inspire</text:span> la confiance pour être <text:span text:style-name="T4">mis à disposition</text:span>.</text:p>
      <text:p text:style-name="P3"/>
      <text:p text:style-name="P10"/>
      <text:h text:style-name="P13" text:outline-level="2">Modèle économique :</text:h>
      <text:h text:style-name="Heading_20_3" text:outline-level="3">Transport / déplacements</text:h>
      <text:p text:style-name="P3">Au plus simple, 1 euro par kilo transporté. <text:span text:style-name="T4">Le transport est régulier et calculable par les populations concernées, </text:span><text:span text:style-name="T5">du fait qu’il s’harmonise avec les marchés hebdomadaires locaux</text:span><text:span text:style-name="T4">. </text:span><text:span text:style-name="T9">Que ce soit de manière transitoire ou régulière, ceci permet l’existence, sur place, d’une population prêt</text:span><text:span text:style-name="T11">e</text:span><text:span text:style-name="T9"> à engager des travaux manuels de réhabilitation et d’autonomie alimentaire. </text:span></text:p>
      <text:p text:style-name="P3"/>
      <text:p text:style-name="P4">… En supposant un surpoids par vélo de 20kg par déplacement <text:span text:style-name="T4">(20 euros) et trois jours de déplacement (60 euros)</text:span>. <text:span text:style-name="T4">Mais actuellement, je fais deux trajets par jour ouvrable (Florac-Sainte-Croix-Florac, en passant par Barre des Cévennes </text:span><text:span text:style-name="T5">à l’aller et au retour – total </text:span><text:span text:style-name="T6">≈</text:span><text:span text:style-name="T7"> 1300m de dénivelé, 56km</text:span><text:span text:style-name="T4">). Il y a également des crochets à considérer à Vebron, Ispagnac, Pompidou ou Saint Martin de Lansuscle, </text:span><text:span text:style-name="T11">et plus loin</text:span><text:span text:style-name="T4">.</text:span></text:p>
      <text:p text:style-name="P4"/>
      <text:p text:style-name="P4"><text:span text:style-name="T4">Avec ce rythme de trajets, on pourrait considérer qu’à trois jours de </text:span><text:span text:style-name="T5">déplacement</text:span><text:span text:style-name="T4"> par semaine, je gagnerais 120 euros par semaine (480 euros par mois), voir plus, en travail régulier. Si l’on considère ce travail comme un travail de passage, pour des gens qui veulent en tous cas faire un déplacement de plus long cours, on </text:span><text:span text:style-name="T5">les a </text:span><text:span text:style-name="T4">évité le coût environnemental </text:span><text:span text:style-name="T11">et personnel </text:span><text:span text:style-name="T4">d’un voyage motorisé.</text:span></text:p>
      <text:p text:style-name="P4"/>
      <text:p text:style-name="P4"><text:span text:style-name="T4">Si </text:span><text:span text:style-name="T9">l’</text:span><text:span text:style-name="T4">on considère également des variantes – on fait les courses pour quelqu’un, de porte à porte, on fait de l’aide à la personne, on fait le guide, on accompagne des enfants, etc., les possibilités rémunératrices se multiplient. On compte ce genre de travail en « journées » et en effort, pas en heures, ce qui est plus en accord avec les rythmes humains naturels.</text:span></text:p>
      <text:p text:style-name="P4"/>
      <text:p text:style-name="P5">En saison de cueillette et de transformation (<text:span text:style-name="T5">été-</text:span>automne) les transporteurs glanent au bord du chemin et <text:span text:style-name="T5">amènent</text:span> les fruits cueillis vers les lieux de transformation (clèdes, <text:span text:style-name="T5">ateliers, cuisines</text:span>). <text:span text:style-name="T5">Ce travail devient énergétiquement viable </text:span><text:span text:style-name="T9">(bilan positif)</text:span><text:span text:style-name="T5">, du fait qu’il ne dépend pas de véhicule </text:span><text:span text:style-name="T9">motorisé et qu’il n’est que l’une des tâches réalisées dans le déplacement</text:span><text:span text:style-name="T5">.</text:span></text:p>
      <text:p text:style-name="P5"/>
      <text:p text:style-name="P5"><text:span text:style-name="T4">Avec des </text:span><text:span text:style-name="T5">dépôts sur le chemin et des </text:span><text:span text:style-name="T4">centres de transformation bien identifiés, il est possible d’élargir la gamme de fruits </text:span><text:span text:style-name="T5">et légumes </text:span><text:span text:style-name="T4">cueillis et transportés, également de commencer à prêter une attention humaine aux haies, aux lisières et aux autres accidents de terrain dont dépend la biodiversité (</text:span><text:span text:style-name="T5">travail de « </text:span><text:span text:style-name="T4">cantonnier vert » </text:span><text:span text:style-name="T5">rémunéré ou en nature</text:span><text:span text:style-name="T4">).</text:span></text:p>
      <text:p text:style-name="P4"/>
      <text:p text:style-name="P4"><text:span text:style-name="T4">La ré-densification d’un réseau d’accueil utile pour des humains </text:span><text:span text:style-name="T5">sans plus, </text:span><text:span text:style-name="T4">ne peut qu’avoir un effet revigorant sur la société rurale. </text:span><text:span text:style-name="T5">Il est à noter que le surcoût d’un véhicule individuel motorisé (« voiture ») est évité, augmentant considérablement l’argent dans la poche des participants. Le gros de la jeunesse française habite en milieu urbain, ayant de plus en plus l’habitude de se déplacer sans s’acheter une voiture. Pour une bonne partie d’entre eux, il leur est difficile d’accéder à la campagne, pour des raisons économiques et sociales. L’existence de l’infrastructure proposée les permet l’accès à la campagne, tout en contribuant au bien-être de la campagne. </text:span></text:p>
      <text:p text:style-name="P3"/>
      <text:p text:style-name="P3">Dans mon expérience, la première réaction de ceux qui veulent contribuer à un tel projet est d’offrir de l’aide mécanisée. Ce projet pilote ne demande pas ça. La conséquence est que ce projet demande très peu de ressources financières.</text:p>
      <text:p text:style-name="P10"/>
      <text:h text:style-name="P13" text:outline-level="2">Ressources :</text:h>
      <text:list xml:id="list1223095941" text:style-name="L2">
        <text:list-item>
          <text:p text:style-name="P18">hébergement / alimentation, 1 nuitée par semaine, <text:span text:style-name="T4">près du marché local, chez des personnes offrant cette facilité, ou dans des « gîtes de passage » (campings avec jardins productifs) prévus à cet effet ( voir modèle</text:span><text:span text:style-name="T12">s dans la section &lt;pratique&gt; de </text:span><text:a xlink:type="simple" xlink:href="https://inecodyn.fr/" text:style-name="Internet_20_link" text:visited-style-name="Visited_20_Internet_20_Link"><text:span text:style-name="T12">https://inecodyn.fr</text:span></text:a><text:span text:style-name="T12"> </text:span><text:span text:style-name="T4">)</text:span>. <text:span text:style-name="T4">Il est possible de créer des soirées qui elles-mêmes génèrent suffisamment de revenues pour amortir les frais </text:span><text:span text:style-name="T5">d’hébergement des actifs.</text:span></text:p>
        </text:list-item>
      </text:list>
      <text:p text:style-name="P3"/>
      <text:list xml:id="list103911565708131" text:continue-numbering="true" text:style-name="L2">
        <text:list-item>
          <text:p text:style-name="P18">1 place sur <text:span text:style-name="T5">chaque</text:span> marché hebdomadaire, pour coordonner, recevoir et expédier les denrées</text:p>
        </text:list-item>
      </text:list>
      <text:p text:style-name="P3"/>
      <text:list xml:id="list103913339365507" text:continue-numbering="true" text:style-name="L2">
        <text:list-item>
          <text:p text:style-name="P18">1 lieu de stockage par marché, <text:span text:style-name="T5">et p</text:span><text:span text:style-name="T3">rogressivement, des lieux de stockage (dépôts) sur les chemins parcourus, </text:span><text:span text:style-name="T5">un peu comme les « boîtes à livres ».</text:span></text:p>
        </text:list-item>
      </text:list>
      <text:p text:style-name="P3"/>
      <text:list xml:id="list103912570015449" text:continue-numbering="true" text:style-name="L2">
        <text:list-item>
          <text:p text:style-name="P17">ateliers v-libres sur le chemin, vélos de récup., progressivement étables, lieux de désaltération et autres ressources qui facilitent la vie de voyageur lent</text:p>
        </text:list-item>
      </text:list>
      <text:p text:style-name="P6"/>
      <text:p text:style-name="P6">Dans l’esprit du biorégionalisme, l’objectif est de ralentir, <text:span text:style-name="T4">alléger</text:span> et relocaliser le trafic, permettant à ceux qui participent au projet d’établir des relations d’utilité mutuelle <text:span text:style-name="T4">dans la durée,</text:span> de connaître en profondeur et entretenir le paysage vivant. Le modèle agit comme épine dorsale logistique sur laquelle on peut développer des concepts tels que « école linéaire », « sports pleine-nature multi-utiles », santé en douceur, etc. <text:span text:style-name="T4">Le flux de participants permet de dés-isoler ceux qui travaillent dans la ruralité, de faire des échanges de travail, etc.</text:span></text:p>
      <text:p text:style-name="P6"/>
      <text:p text:style-name="P6">L’idée est aussi de rendre la campagne accessible à tous, et pas seulement aux classes moyennes et aux plus riches. La conversion du tourisme de consommation en tourisme de production permet ainsi à ceux qui à présent desservent des touristes consommateurs <text:span text:style-name="T4">(cuisiniers, services) </text:span>de travailler dans le renouvellement du tissu rural. <text:span text:style-name="T4">Le rôle des anciens habitants est essentiel : ils encadrent et transmettent. </text:span>Les savoirs et savoir faire très précieux de la ruralité peuvent ainsi être transmis à une nouvelle génération.</text:p>
      <text:p text:style-name="P6"/>
      <text:h text:style-name="Heading_20_2" text:outline-level="2">Implications</text:h>
      <text:p text:style-name="P7">Ceci est un projet pilote, également une expérience vraie-vie qui permet de raffiner <text:span text:style-name="T10">le</text:span> modèle. <text:span text:style-name="T10">C</text:span>e modèle peut ensuite être adopté en extension par d’autres localités – Saint Jean du Gard-Anduze ou LaSalle, Meyrueis-Gorges du Tarn-Millau, par exemple, <text:span text:style-name="T9">mais aussi plus loin par émulation et adaptation aux conditions locales</text:span>.</text:p>
      <text:p text:style-name="P7"/>
      <text:p text:style-name="P8">Ce que peuvent apporter les acteurs <text:span text:style-name="T5">territoriaux</text:span>, ce sont la volonté collective locale et l<text:span text:style-name="T5">a logistique </text:span>nécessaire pour amorcer le projet <text:span text:style-name="T5">(lieux de stockage, gîtes de passage, produits à transporter, ateliers vélo)</text:span>. <text:span text:style-name="T10">On peut envisager, dans ce cas, des bans d’achat de produits locaux distribués à ceux qui ont déjà ces infrastructures (ateliers vélos, par exemple). L’effet est additif – augmentant le volume ou chiffre d’affaires des entreprises qui y participent, et donc l’emploi stable local.</text:span></text:p>
      <text:p text:style-name="P8"/>
      <text:p text:style-name="P8"><text:span text:style-name="T11">Les gens du pays</text:span> peuvent apporter leurs contacts régionaux, en particulier avec la jeune génération susceptible de participer activement, qui sont nos enfants. Le projet est conçu <text:span text:style-name="T12">pour</text:span> se compose<text:span text:style-name="T12">r</text:span> à partir des individus et des ensembles locaux, en utilisant les ressources déjà existantes.</text:p>
      <text:p text:style-name="P7"/>
      <text:p text:style-name="P7">S’il existe des manières d’assurer la paie minimale des actifs qui font ces déplacements (50 euros par jour ou l’équivalent en « nature » ?), <text:span text:style-name="T9">par supplément sur les sommes générées</text:span>, cela permet de stabiliser le lancement du projet et de <text:span text:style-name="T9">formaliser</text:span> <text:span text:style-name="T9">ses </text:span>aspect<text:span text:style-name="T9">s</text:span> rémunératif<text:span text:style-name="T9">s</text:span> et administratif<text:span text:style-name="T9">s</text:span>. <text:span text:style-name="T9">Dans ce cadre, la dimension « stages » ou « formations » aux métiers de l’avenir est à ne pas ignor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8T17:44:11.072744096</meta:creation-date>
    <dc:date>2024-02-22T10:39:11.255379111</dc:date>
    <meta:editing-duration>P2DT21H20M47S</meta:editing-duration>
    <meta:editing-cycles>19</meta:editing-cycles>
    <meta:generator>LibreOffice/7.4.7.2$Linux_X86_64 LibreOffice_project/40$Build-2</meta:generator>
    <meta:document-statistic meta:table-count="0" meta:image-count="0" meta:object-count="0" meta:page-count="3" meta:paragraph-count="35" meta:word-count="1387" meta:character-count="8930" meta:non-whitespace-character-count="7552"/>
  </office:meta>
</office:document-meta>
</file>